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officeooo:paragraph-rsid="00158bbb" style:font-size-asian="13pt" style:font-name-complex="Verdana" style:font-size-complex="13pt"/>
    </style:style>
    <style:style style:name="P3" style:family="paragraph" style:parent-style-name="Standard">
      <style:text-properties style:font-name="Verdana" officeooo:paragraph-rsid="00158bbb" style:font-name-complex="Verdana"/>
    </style:style>
    <style:style style:name="P4" style:family="paragraph" style:parent-style-name="Standard">
      <style:text-properties style:font-name="Verdana" fo:font-size="11pt" fo:font-weight="bold" officeooo:paragraph-rsid="00158bbb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rsid="0021427d" officeooo:paragraph-rsid="00158bbb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58bbb" style:font-size-asian="11pt" style:font-name-complex="Verdana" style:font-size-complex="11pt"/>
    </style:style>
    <style:style style:name="P7" style:family="paragraph" style:parent-style-name="Standard">
      <style:paragraph-properties fo:line-height="150%"/>
      <style:text-properties officeooo:paragraph-rsid="00158bbb"/>
    </style:style>
    <style:style style:name="P8" style:family="paragraph" style:parent-style-name="Standard">
      <style:text-properties officeooo:paragraph-rsid="00158bbb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158bbb" style:font-size-asian="13pt" style:font-name-complex="Verdana" style:font-size-complex="13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58bbb" style:font-size-asian="11pt" style:font-name-complex="Verdana" style:font-size-complex="11pt"/>
    </style:style>
    <style:style style:name="P11" style:family="paragraph" style:parent-style-name="Standard">
      <style:paragraph-properties fo:line-height="150%"/>
      <style:text-properties style:font-name="Verdana" fo:font-size="11pt" officeooo:paragraph-rsid="00158bbb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officeooo:rsid="00167c18" officeooo:paragraph-rsid="00167c18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rsid="00167c18" officeooo:paragraph-rsid="00167c18" style:font-size-asian="11pt" style:font-name-complex="Verdana" style:font-size-complex="11pt"/>
    </style:style>
    <style:style style:name="P14" style:family="paragraph" style:parent-style-name="Standard">
      <style:paragraph-properties fo:line-height="150%"/>
      <style:text-properties style:font-name="Verdana" fo:font-size="11pt" officeooo:rsid="00167c18" officeooo:paragraph-rsid="00167c18" style:font-size-asian="11pt" style:font-name-complex="Verdan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67c18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80ba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3b9c0f" style:font-size-asian="11pt" style:font-name-complex="Verdana" style:font-size-complex="11pt"/>
    </style:style>
    <style:style style:name="T3" style:family="text">
      <style:text-properties style:font-name="Verdana" fo:font-size="11pt" officeooo:rsid="0038942b" style:font-size-asian="11pt" style:font-name-complex="Verdana" style:font-size-complex="11pt"/>
    </style:style>
    <style:style style:name="T4" style:family="text">
      <style:text-properties style:font-name="Verdana" fo:font-size="11pt" officeooo:rsid="003d63b4" style:font-size-asian="11pt" style:font-name-complex="Verdana" style:font-size-complex="11pt"/>
    </style:style>
    <style:style style:name="T5" style:family="text">
      <style:text-properties style:font-name="Verdana" fo:font-size="11pt" officeooo:rsid="003e0287" style:font-size-asian="11pt" style:font-name-complex="Verdana" style:font-size-complex="11pt"/>
    </style:style>
    <style:style style:name="T6" style:family="text">
      <style:text-properties style:font-name="Verdana" fo:font-size="11pt" officeooo:rsid="001dc9bd" style:font-size-asian="11pt" style:font-name-complex="Verdana" style:font-size-complex="11pt"/>
    </style:style>
    <style:style style:name="T7" style:family="text">
      <style:text-properties style:font-name="Verdana" fo:font-size="11pt" officeooo:rsid="002894ab" style:font-size-asian="11pt" style:font-name-complex="Verdana" style:font-size-complex="11pt"/>
    </style:style>
    <style:style style:name="T8" style:family="text">
      <style:text-properties style:font-name="Verdana" fo:font-size="11pt" officeooo:rsid="00144723" style:font-size-asian="11pt" style:font-name-complex="Verdana" style:font-size-complex="11pt"/>
    </style:style>
    <style:style style:name="T9" style:family="text">
      <style:text-properties style:font-name="Verdana" fo:font-size="11pt" officeooo:rsid="00141053" style:font-size-asian="11pt" style:font-name-complex="Verdana" style:font-size-complex="11pt"/>
    </style:style>
    <style:style style:name="T10" style:family="text">
      <style:text-properties style:font-name="Verdana" fo:font-size="11pt" officeooo:rsid="0021427d" style:font-size-asian="11pt" style:font-name-complex="Verdana" style:font-size-complex="11pt"/>
    </style:style>
    <style:style style:name="T11" style:family="text">
      <style:text-properties style:font-name="Verdana" fo:font-size="11pt" officeooo:rsid="00158bbb" style:font-size-asian="11pt" style:font-name-complex="Verdana" style:font-size-complex="11pt"/>
    </style:style>
    <style:style style:name="T12" style:family="text">
      <style:text-properties style:font-name="Verdana" fo:font-size="11pt" officeooo:rsid="00167c18" style:font-size-asian="11pt" style:font-name-complex="Verdana" style:font-size-complex="11pt"/>
    </style:style>
    <style:style style:name="T13" style:family="text">
      <style:text-properties style:font-name="Verdana" fo:font-size="11pt" officeooo:rsid="00177aae" style:font-size-asian="11pt" style:font-name-complex="Verdana" style:font-size-complex="11pt"/>
    </style:style>
    <style:style style:name="T14" style:family="text">
      <style:text-properties style:font-name="Verdana" fo:font-size="11pt" fo:language="es" fo:country="ES" fo:font-weight="normal" officeooo:rsid="001dc9bd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language="es" fo:country="ES" fo:font-weight="normal" officeooo:rsid="00a1d1b4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fo:font-weight="normal" officeooo:rsid="00158bbb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19" style:family="text">
      <style:text-properties style:font-name="Verdana" fo:font-size="11pt" fo:font-weight="bold" officeooo:rsid="00150f00" style:font-size-asian="11pt" style:font-weight-asian="bold" style:font-name-complex="Verdana" style:font-size-complex="11pt"/>
    </style:style>
    <style:style style:name="T20" style:family="text">
      <style:text-properties style:font-name="Verdana" fo:font-size="11pt" fo:font-weight="bold" officeooo:rsid="001bad17" style:font-size-asian="11pt" style:font-weight-asian="bold" style:font-name-complex="Verdana" style:font-size-complex="11pt"/>
    </style:style>
    <style:style style:name="T21" style:family="text">
      <style:text-properties style:font-name="Verdana" fo:font-size="11pt" fo:font-weight="bold" officeooo:rsid="00180bad" style:font-size-asian="11pt" style:font-weight-asian="bold" style:font-name-complex="Verdana" style:font-size-complex="11pt"/>
    </style:style>
    <style:style style:name="T22" style:family="text">
      <style:text-properties officeooo:rsid="00158bb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DICTAMEN EXPTE. Nº <text:span text:style-name="T22">29483</text:span> – <text:span text:style-name="T22">UP</text:span></text:p>
      <text:p text:style-name="P2"/>
      <text:p text:style-name="P2">PROYECTO DE COMUNICACION </text:p>
      <text:p text:style-name="P2"/>
      <text:p text:style-name="P2"/>
      <text:p text:style-name="P3"/>
      <text:p text:style-name="P4">Diputados y Diputadas de Santa Fe:</text:p>
      <text:p text:style-name="P4"/>
      <text:p text:style-name="P4"/>
      <text:p text:style-name="P7"><text:span text:style-name="T1">La Comisión de Asuntos Constitucionales y Legislación General ha considerado el proyecto de comunicación (Expte. Nº 2</text:span><text:span text:style-name="T11">9483</text:span><text:span text:style-name="T2"> - </text:span><text:span text:style-name="T11">UP</text:span><text:span text:style-name="T3">)</text:span><text:span text:style-name="T1">, autoría </text:span><text:span text:style-name="T4">de l</text:span><text:span text:style-name="T5">a </text:span><text:span text:style-name="T4">Diputad</text:span><text:span text:style-name="T5">a</text:span><text:span text:style-name="T4"> </text:span><text:span text:style-name="T5"><text:s/>Damiani y</text:span><text:span text:style-name="T4"> </text:span><text:span text:style-name="T1">de</text:span><text:span text:style-name="T11">l</text:span><text:span text:style-name="T1"> Diputad</text:span><text:span text:style-name="T5">o</text:span><text:span text:style-name="T1"> </text:span><text:span text:style-name="T11">Acuña</text:span><text:span text:style-name="T5">,</text:span><text:span text:style-name="T1"> </text:span><text:span text:style-name="T14">po</text:span><text:span text:style-name="T15">r el cual </text:span><text:span text:style-name="T16">se solicita a través del Organismo correspondiente, disponga informar que cantidad de vacantes se encuentran disponibles para cargos a Jueces, diferenciando la cantidad de Jueces Comunales, de Circuito, de Distrito y de Cámara</text:span><text:span text:style-name="T17">;</text:span><text:span text:style-name="T1"> y, atento </text:span><text:span text:style-name="T6"><text:s/></text:span><text:span text:style-name="T7">a</text:span><text:span text:style-name="T1"> las razones </text:span><text:span text:style-name="T8">expuestas</text:span><text:span text:style-name="T1"> </text:span><text:span text:style-name="T9">en sus fundamentos y las </text:span><text:span text:style-name="T1">que podrá dar el miembro informante, esta Comisión ha resuelto <text:s/>aconseja</text:span><text:span text:style-name="T10">r</text:span><text:span text:style-name="T1"> </text:span><text:span text:style-name="T11">la</text:span><text:span text:style-name="T1"> aprobación </text:span><text:span text:style-name="T11">del siguiente texto</text:span><text:span text:style-name="T1">.</text:span></text:p>
      <text:p text:style-name="P6"/>
      <text:p text:style-name="P12">PROYECTO DE COMUNICACIÓN</text:p>
      <text:p text:style-name="P13"/>
      <text:p text:style-name="P7"><text:span text:style-name="T1"><text:tab/></text:span><text:span text:style-name="T11">“La Cámara de Diputados de la Provincia vería con agrado que el Poder Ejecutivo, por intermedio del Organismo que corresponda informe:</text:span></text:p>
      <text:p text:style-name="P7"><text:span text:style-name="T11">1- Que cantidad de vacantes se encuentran disponibles para cargos a </text:span><text:span text:style-name="T13">J</text:span><text:span text:style-name="T11">ueces, </text:span><text:span text:style-name="T13">J</text:span><text:span text:style-name="T12">ueces </text:span><text:span text:style-name="T11">subrogantes </text:span><text:span text:style-name="T12">y </text:span><text:span text:style-name="T11"><text:s/></text:span><text:span text:style-name="T13">J</text:span><text:span text:style-name="T11">uec</text:span><text:span text:style-name="T12">es </text:span><text:span text:style-name="T13">Comunitarios de Pequeñas Causas</text:span><text:span text:style-name="T11">.-</text:span></text:p>
      <text:p text:style-name="P7"><text:span text:style-name="T11">2- Que cantidad de Juzgados se encuentran </text:span><text:span text:style-name="T12">vacantes y a cargo de </text:span><text:span text:style-name="T11"><text:s/></text:span><text:span text:style-name="T13">J</text:span><text:span text:style-name="T11">ueces subrogantes.</text:span><text:span text:style-name="T12">-</text:span></text:p>
      <text:p text:style-name="P14">3- Que otros cargos judiciales se encuentran en proceso de concurso.-</text:p>
      <text:p text:style-name="P11"/>
      <text:p text:style-name="P15"><text:span text:style-name="T1"><text:s/></text:span><text:span text:style-name="T18">Sala de la Comisión: </text:span><text:span text:style-name="T21">9 de octubre de 2014.-</text:span></text:p>
      <text:p text:style-name="P16"><text:span text:style-name="T21">Firmantes: Busatto, Tessa, Boscarol, Mascheroni, Kahlow, Bertero, Bermudez, Reutemann y Fernandez.</text:span></text:p>
      <text:p text:style-name="P5"/>
      <text:p text:style-name="P6"/>
      <text:p text:style-name="P4"/>
      <text:p text:style-name="P8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3:50:42</dc:date>
    <meta:print-date>2014-10-09T10:39:49</meta:print-date>
    <meta:editing-cycles>6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2" meta:word-count="202" meta:character-count="1336" meta:non-whitespace-character-count="1134"/>
  </office:meta>
</office:document-meta>
</file>